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tab-stops>
          <style:tab-stop style:position="6.313cm"/>
        </style:tab-stops>
      </style:paragraph-properties>
    </style:style>
    <style:style style:name="P4" style:family="paragraph" style:parent-style-name="Standard">
      <style:paragraph-properties>
        <style:tab-stops>
          <style:tab-stop style:position="6.313cm"/>
        </style:tab-stops>
      </style:paragraph-properties>
      <style:text-properties fo:font-size="8p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2.501cm" fo:margin-right="0cm" fo:text-indent="0cm" style:auto-text-indent="false"/>
    </style:style>
    <style:style style:name="P8" style:family="paragraph" style:parent-style-name="Standard" style:master-page-name="">
      <style:paragraph-properties fo:margin-left="0cm" fo:margin-right="0cm" fo:text-indent="0.7cm" style:auto-text-indent="false" style:page-number="auto"/>
    </style:style>
    <style:style style:name="P9" style:family="paragraph" style:parent-style-name="Standard">
      <style:paragraph-properties fo:margin-left="1.692cm" fo:margin-right="0cm" fo:text-indent="-0.437cm" style:auto-text-indent="false">
        <style:tab-stops>
          <style:tab-stop style:position="0cm"/>
          <style:tab-stop style:position="0.072cm"/>
        </style:tab-stops>
      </style:paragraph-properties>
    </style:style>
    <style:style style:name="P10" style:family="paragraph" style:parent-style-name="Standard" style:master-page-name="">
      <style:paragraph-properties fo:margin-left="1.692cm" fo:margin-right="0cm" fo:text-indent="-0.437cm" style:auto-text-indent="false" style:page-number="auto">
        <style:tab-stops>
          <style:tab-stop style:position="0cm"/>
          <style:tab-stop style:position="0.072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6">Karl Mustermann<text:tab/>geboren <text:s text:c="2"/><text:tab/>in <text:s text:c="4"/></text:p>
      <text:p text:style-name="P6">Beispielstr. 25</text:p>
      <text:p text:style-name="P6">12345 Meinestadt</text:p>
      <text:p text:style-name="Standard"/>
      <text:p text:style-name="Standard"/>
      <text:p text:style-name="Standard"><text:tab/>VORSORGEVOLLMACHT</text:p>
      <text:p text:style-name="Standard"/>
      <text:p text:style-name="Standard">Für den Fall, daß ich vorübergehend oder dauerhaft nicht mehr in der Lage sein sollte, meine Angelegenheiten selbst zu regeln und meinen Willen zu äußern, bevollmächtige ich über meinen Tod hinaus gemäß §§ 1896 Abs. 2, 164ff. BGB <text:line-break/>(Vorname, Name, Anschrift, Personalausweis-Nummer, Geburtsdatum)</text:p>
      <text:p text:style-name="Standard"/>
      <text:p text:style-name="Standard"><text:tab/>____________________________________________________________________.</text:p>
      <text:p text:style-name="Standard"/>
      <text:p text:style-name="Standard"><text:tab/>____________________________________________________________________ </text:p>
      <text:p text:style-name="Standard"/>
      <text:p text:style-name="Standard">Diese Vollmacht berechtigt und verpflichtet die behandelnden <text:s/>Ärzte, meine Bevollmächtigten über meine Erkrankung und meinen Zustand aufzuklären, um ihm seine Entscheidung im Gesundheitlichen zu ermöglichen. Ich entbinde die behandelnden Ärzte von ihrer Schweigepflicht.</text:p>
      <text:p text:style-name="Standard"/>
      <text:p text:style-name="Standard">I.<text:tab/>Umfang der Vollmacht</text:p>
      <text:p text:style-name="P6">Die Vollmacht erstreckt sich auf alle Vermögens,- Pensions-, Kranken-, Pflege-, Versicherungs-, Sozialhilfe-, Steuer- und sonstige Rechtsangelegenheiten in jeder denkbaren Richtung. </text:p>
      <text:p text:style-name="Standard"/>
      <text:p text:style-name="P6">Sie berechtigt und verpflichtet meinen Bevollmächtigten, im Bereich der medizinischen Behandlung und der Pflege meinem Willen entsprechend zu handeln, wie es in dieser Vollmacht und in meinem Patiententestament zum Ausdruck kommt.</text:p>
      <text:p text:style-name="Standard"/>
      <text:p text:style-name="Standard">II.<text:tab/>Die Vollmacht umfaßt insbesondere folgende Inhalte:</text:p>
      <text:p text:style-name="P6">A. Im gesundheitlichen Bereich</text:p>
      <text:p text:style-name="P7">1. die Abgabe von Erklärungen im Behandlungsgeschehen, z. B. die Einwilligung in operative Eingriffe oder zur Verabreichung von Medikamenten, gleichgültig ob es sich um lebensgefährdende oder mit schwerwiegenden Nebenwirkungen bzw. Folgen behaftete Maßnahmen handelt oder nicht;</text:p>
      <text:p text:style-name="Standard"/>
      <text:p text:style-name="P7">2. die Aufenthaltsbestimmung, vor allem die Entscheidung über die Aufnahme in ein Krankenhaus oder die Unterbringung in einem Pflegeheim bzw. über das Verlassen dieser Einrichtung;</text:p>
      <text:p text:style-name="Standard"/>
      <text:p text:style-name="P7">3. die Einwilligung zur Einstellung lebenserhaltender oder lebensverlängernder Maßnahmen oder zum Behandlungsabbruch gemäß meinem Patiententestament,</text:p>
      <text:p text:style-name="Standard"/>
      <text:p text:style-name="P7">4. die Einwilligung zu einer Obduktion zur Befundklärung oder im Rahmen der Qualitätssicherung;</text:p>
      <text:p text:style-name="Standard"><text:soft-page-break/></text:p>
      <text:p text:style-name="P7">5. die Einwilligung zur Organspende</text:p>
      <text:p text:style-name="Standard"/>
      <text:p text:style-name="P10">B. Im vermögensrechtlichen Bereich umfaßt die Vollmacht insbesondere (ergänzend zu A) die Befugnis,</text:p>
      <text:p text:style-name="P9"/>
      <text:p text:style-name="P7">1. von den auf meinen Namen laufenden Konten bei Geldinstituten Geldbeträge abzuheben oder Überweisungen vorzunehmen, um meinen Krankenhausaufenthalt oder den Aufenthalt in einem Pflegeheim, einschließlich der durch Versicherungen nicht gedeckten Arztkosten, sowie die laufenden Zahlungsverpflichtungen und sonstigen Kosten zu bezahlen;</text:p>
      <text:p text:style-name="Standard"/>
      <text:p text:style-name="P7">2. Verträge und sonstige Vereinbarungen mit Kliniken, Senioren- oder Pflegeheimen abzuschließen;</text:p>
      <text:p text:style-name="Standard"/>
      <text:p text:style-name="P7">3. im Fall einer dauernden Unterbringung meine Wohnung aufzulösen, Mietverhältnisse zu kündigen, Immobilien und Mobiliar zu veräußern;</text:p>
      <text:p text:style-name="Standard"/>
      <text:p text:style-name="P7">4. Anträge auf Leistungen der Kranken- und Pflegeversicherung, auf Beihilfe, auf Versorungsbezüge sowie Sozialhilfe zu stellen und erforderlichenfalls den Rechtsweg zu verfolgen.</text:p>
      <text:p text:style-name="Standard"/>
      <text:p text:style-name="Standard">III. Widerruf der Vollmacht.</text:p>
      <text:p text:style-name="P8">Ich behalte mir vor, diese Vollmacht jederzeit zu widerrufen.</text:p>
      <text:p text:style-name="Standard"/>
      <text:p text:style-name="Standard"/>
      <text:p text:style-name="Standard">12345 Meinestadt, den ________<text:tab/>__________________<text:tab/>___________________</text:p>
      <text:p text:style-name="Standard"/>
      <text:p text:style-name="P2">ZEUGEN</text:p>
      <text:p text:style-name="Standard">Wir bestätigen mit unserer Unterschrift, daß Karl Mustermann diese Vollmacht im Vollbesitz seiner/ihrer geistigen Kräfte verfaßt hat.</text:p>
      <text:p text:style-name="Standard"/>
      <text:p text:style-name="Standard"/>
      <text:p text:style-name="Standard">12345 Meinestadt, den ________<text:tab/>________________________________________</text:p>
      <text:p text:style-name="P4"><text:tab/>Bevollmächtige/r</text:p>
      <text:p text:style-name="Standard"/>
      <text:p text:style-name="Standard"/>
      <text:p text:style-name="Standard">12345 Meinestadt, den ________<text:tab/>________________________________________</text:p>
      <text:p text:style-name="P4"><text:tab/>Zeuge, Name, Anschrift</text:p>
      <text:p text:style-name="Standard"/>
      <text:p text:style-name="Standard"/>
      <text:p text:style-name="Standard">12345 Meinestadt, den ________<text:tab/>________________________________________</text:p>
      <text:p text:style-name="P4"><text:tab/>Zeuge, Name, Anschrif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Seite <text:page-number text:select-page="current">2</text:page-number> zur Vorsorgevollmacht von Karl Mustermann</text:p>
      </style:header>
      <style:footer>
        <text:p text:style-name="MP2">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 m</meta:initial-creator>
    <meta:creation-date>2015-08-04T17:07:42.91</meta:creation-date>
    <dc:date>2019-07-03T11:32:42.63</dc:date>
    <meta:editing-duration>PT2H44M25S</meta:editing-duration>
    <meta:editing-cycles>22</meta:editing-cycles>
    <meta:generator>OpenOffice/4.1.5$Win32 OpenOffice.org_project/415m1$Build-9789</meta:generator>
    <meta:print-date>2019-07-03T11:43:03.87</meta:print-date>
    <meta:document-statistic meta:table-count="0" meta:image-count="0" meta:object-count="0" meta:page-count="2" meta:paragraph-count="36" meta:word-count="420" meta:character-count="3523"/>
  </office:meta>
</office:document-meta>
</file>